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0D1C153B19FCBB7B.jpg" manifest:media-type="image/jpeg"/>
  <manifest:file-entry manifest:full-path="Pictures/1000000000000123000000ADE5BBBA4573019104.jpg" manifest:media-type="image/jpeg"/>
  <manifest:file-entry manifest:full-path="Pictures/1000000000000123000000AD90A303917A388278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text-properties style:font-name="Verdana" fo:font-size="11pt" officeooo:paragraph-rsid="0017ac34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ac34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ac3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5cab4" officeooo:paragraph-rsid="0017ac34" style:font-name-asian="Verdana" style:font-size-asian="11pt" style:font-weight-asian="bold" style:font-name-complex="Verdana" style:font-size-complex="11pt" style:font-weight-complex="normal"/>
    </style:style>
    <style:style style:name="P6" style:family="paragraph" style:parent-style-name="EXPEDIENTE">
      <style:text-properties officeooo:paragraph-rsid="0017ac34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officeooo:paragraph-rsid="002a0999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ac34" style:font-weight-asian="bold" style:font-size-complex="11pt"/>
    </style:style>
    <style:style style:name="P9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1eaf3f" officeooo:paragraph-rsid="001eaf3f" style:font-size-asian="11pt" style:font-name-complex="Verdana" style:font-size-complex="11pt"/>
    </style:style>
    <style:style style:name="P10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1eaf3f" officeooo:paragraph-rsid="002a0999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ac34" style:font-name-asian="Verdana" style:font-size-asian="11pt" style:font-weight-asian="bold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bc595" officeooo:paragraph-rsid="002bc595" style:font-name-asian="Verdana" style:font-size-asian="11pt" style:font-weight-asian="bold" style:font-name-complex="Verdana" style:font-size-complex="11pt" style:font-weight-complex="normal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2a0999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9f4d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ea391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9f4d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bb8a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officeooo:rsid="00265e6c" style:font-name-complex="Verdana"/>
    </style:style>
    <style:style style:name="T17" style:family="text">
      <style:text-properties officeooo:rsid="002bb8a3" style:font-name-complex="Verdana"/>
    </style:style>
    <style:style style:name="T18" style:family="text">
      <style:text-properties officeooo:rsid="001eaf3f" style:font-name-complex="Verdana"/>
    </style:style>
    <style:style style:name="T19" style:family="text">
      <style:text-properties officeooo:rsid="002a0999" style:font-name-complex="Verdana"/>
    </style:style>
    <style:style style:name="T20" style:family="text">
      <style:text-properties fo:font-weight="bold" officeooo:rsid="002bb8a3" style:font-weight-asian="bold" style:font-name-complex="Verdana" style:font-weight-complex="bold"/>
    </style:style>
    <style:style style:name="T21" style:family="text">
      <style:text-properties officeooo:rsid="002a0999"/>
    </style:style>
    <style:style style:name="T22" style:family="text">
      <style:text-properties officeooo:rsid="002a2618"/>
    </style:style>
    <style:style style:name="T23" style:family="text">
      <style:text-properties officeooo:rsid="002a83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de Santa Fe:</text:p>
      <text:p text:style-name="P6"><text:span text:style-name="T3">La Comisión de </text:span><text:span text:style-name="T4">Seguridad Pública</text:span><text:span text:style-name="T3"> ha considerado el </text:span><text:span text:style-name="T4">p</text:span><text:span text:style-name="T3">royecto de Comunicación </text:span><text:span text:style-name="T5">3</text:span><text:span text:style-name="T6">2</text:span><text:span text:style-name="T7">722-CD-</text:span><text:span text:style-name="T8">F</text:span><text:span text:style-name="T6">JV</text:span><text:span text:style-name="T9">, de</text:span><text:span text:style-name="T10"> </text:span><text:span text:style-name="T13">los Diputados Héctor Cavallero, Germán Bacarella y Roberto Mirabella y de las Diputadas Patricia Chialvo y Silvia Simoncini</text:span><text:span text:style-name="T11">; por el cual se solicita </text:span><text:span text:style-name="T12">al Poder Ejecutiv</text:span><text:span text:style-name="T13">o,</text:span><text:span text:style-name="T10"> disponga </text:span><text:span text:style-name="T13">informar sobre aspectos relacionados con las actuaciones llevadas a cabo para realizar compras directas destinadas </text:span><text:span text:style-name="T14">a proveer material de respaldo a la denominada “Campaña Operativo Verano”, desarrollada por la Agencia Provincial de Seguridad Vial</text:span><text:span text:style-name="T3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7"><text:span text:style-name="T15">La Cámara de Diputados de la Provincia</text:span><text:span text:style-name="T16"> vería con agrado que el</text:span><text:span text:style-name="T15"> Poder Ejecutivo, a </text:span><text:span text:style-name="T17">través del organismo correspondiente, </text:span><text:span text:style-name="T19">sobre el </text:span><text:span text:style-name="T18">Decreto Nº 335/17, </text:span><text:span text:style-name="T19">de provisión</text:span><text:span text:style-name="T18"> </text:span><text:span text:style-name="T19">de</text:span><text:span text:style-name="T18"> material de respaldo a la denominada</text:span><text:span text:style-name="T17"> </text:span><text:span text:style-name="T20">"Campaña Operativo Verano"</text:span><text:span text:style-name="T17"> desarrollada por la Agencia Provincial de Seguridad Vial, informe:</text:span></text:p>
      <text:list xml:id="list700511973" text:style-name="L1">
        <text:list-item>
          <text:p text:style-name="P9"><text:span text:style-name="T21">d</text:span>etalle del concepto y monto de las operaciones realizadas;</text:p>
        </text:list-item>
        <text:list-item>
          <text:p text:style-name="P9"><text:span text:style-name="T21">e</text:span>mpresas que se presentaron a la compulsa de precios; fecha de llamado a dicha compulsa; precios y plazos de entrega propuestos por los participantes;</text:p>
        </text:list-item>
        <text:list-item>
          <text:p text:style-name="P9"><text:span text:style-name="T21">s</text:span>i al día de la fecha se ha cumplido con la entrega de los materiales adquiridos y quienes han sido sus destinatarios, especificando sitios y entrega al público;</text:p>
        </text:list-item>
        <text:list-item>
          <text:p text:style-name="P10">marco educativo de la campaña; en caso de existir, se adjunte copia del mismo; y,</text:p>
        </text:list-item>
        <text:list-item>
          <text:p text:style-name="P10"><text:span text:style-name="T21">i</text:span>nforme que permita evaluar <text:span text:style-name="T21">dicha campaña </text:span>en comparación con años anteriores.</text:p>
        </text:list-item>
      </text:list>
      <text:p text:style-name="P4"/>
      <text:p text:style-name="P11">Sala de la Comisión, <text:span text:style-name="T23">25-10-17.</text:span></text:p>
      <text:p text:style-name="P11"/>
      <text:p text:style-name="P12">FIRMANTES: PIERONI – FERNANDEZ – TEJEDA - VUCASOVICH</text:p>
      <text:p text:style-name="P5"><draw:frame draw:style-name="fr3" draw:name="gráficos2" text:anchor-type="char" svg:x="13.615cm" svg:y="23.975cm" svg:width="2.058cm" svg:height="1.217cm" draw:z-index="1"><draw:image xlink:href="Pictures/1000000000000123000000ADE5BBBA4573019104.jpg" xlink:type="simple" xlink:show="embed" xlink:actuate="onLoad" loext:mime-type="image/jpeg"/></draw:frame><draw:frame draw:style-name="fr3" draw:name="gráficos1" text:anchor-type="char" svg:x="13.615cm" svg:y="23.975cm" svg:width="2.058cm" svg:height="1.217cm" draw:z-index="0"><draw:image xlink:href="Pictures/1000000000000123000000AD0D1C153B19FCBB7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401cm" fo:margin-bottom="0.5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90A303917A388278.jpg" xlink:type="simple" xlink:show="embed" xlink:actuate="onLoad" loext:mime-type="image/jpeg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5T15:10:08.940699102</dc:date>
    <meta:print-date>2017-10-25T14:50:34.550693736</meta:print-date>
    <meta:editing-cycles>69</meta:editing-cycles>
    <meta:editing-duration>PT1H52M52S</meta:editing-duration>
    <meta:generator>LibreOffice/5.4.2.2$Linux_X86_64 LibreOffice_project/40m0$Build-2</meta:generator>
    <meta:document-statistic meta:table-count="0" meta:image-count="4" meta:object-count="0" meta:page-count="1" meta:paragraph-count="13" meta:word-count="272" meta:character-count="1795" meta:non-whitespace-character-count="1494"/>
  </office:meta>
</office:document-meta>
</file>